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499cm" fo:margin-right="5.5cm" fo:text-indent="0cm" style:auto-text-indent="false"/>
    </style:style>
    <style:style style:name="P2" style:family="paragraph" style:parent-style-name="Standard">
      <style:paragraph-properties fo:margin-left="2.499cm" fo:margin-right="5.5cm" fo:text-indent="0cm" style:auto-text-indent="false"/>
      <style:text-properties style:font-name="Castellar" style:font-name-complex="Castellar"/>
    </style:style>
    <style:style style:name="P3" style:family="paragraph" style:parent-style-name="Standard">
      <style:paragraph-properties fo:margin-left="2.499cm" fo:margin-right="5.5cm" fo:text-indent="0cm" style:auto-text-indent="false"/>
      <style:text-properties style:font-name="Castellar" fo:font-size="36pt" style:font-size-asian="36pt" style:font-name-complex="Castellar"/>
    </style:style>
    <style:style style:name="P4" style:family="paragraph" style:parent-style-name="Standard">
      <style:paragraph-properties fo:margin-left="2.499cm" fo:margin-right="5.5cm" fo:text-indent="0cm" style:auto-text-indent="false"/>
      <style:text-properties style:font-name="Goudy Stout" style:font-name-complex="Goudy Stout"/>
    </style:style>
    <style:style style:name="P5" style:family="paragraph" style:parent-style-name="Standard">
      <style:paragraph-properties fo:margin-left="2.499cm" fo:margin-right="5.5cm" fo:text-indent="0cm" style:auto-text-indent="false"/>
      <style:text-properties style:font-name="Times New Roman" fo:font-size="14pt" style:font-size-asian="14pt" style:font-name-complex="Lucida Console" style:font-size-complex="14pt"/>
    </style:style>
    <style:style style:name="P6" style:family="paragraph" style:parent-style-name="Standard" style:master-page-name="">
      <loext:graphic-properties draw:fill="none"/>
      <style:paragraph-properties fo:margin-left="2.499cm" fo:margin-right="5.5cm" fo:orphans="2" fo:widows="2" fo:text-indent="0.499cm" style:auto-text-indent="false" style:page-number="auto" fo:background-color="transparent" style:writing-mode="lr-tb"/>
      <style:text-properties style:font-name="Times New Roman" fo:font-size="14pt" style:font-size-asian="14pt" style:font-name-complex="Lucida Console" style:font-size-complex="14pt"/>
    </style:style>
    <style:style style:name="P7" style:family="paragraph" style:parent-style-name="Standard">
      <loext:graphic-properties draw:fill="none"/>
      <style:paragraph-properties fo:margin-left="2.499cm" fo:margin-right="5.5cm" fo:orphans="2" fo:widows="2" fo:text-indent="0.499cm" style:auto-text-indent="false" fo:background-color="transparent" style:writing-mode="lr-tb"/>
      <style:text-properties style:font-name="Times New Roman" fo:font-size="14pt" style:font-size-asian="14pt" style:font-name-complex="Lucida Console" style:font-size-complex="14pt"/>
    </style:style>
    <style:style style:name="P8" style:family="paragraph" style:parent-style-name="Standard">
      <loext:graphic-properties draw:fill="none"/>
      <style:paragraph-properties fo:margin-left="2.499cm" fo:margin-right="5.5cm" fo:orphans="2" fo:widows="2" fo:text-indent="0.499cm" style:auto-text-indent="false" fo:background-color="transparent" style:writing-mode="lr-tb"/>
      <style:text-properties style:font-name="Times New Roman" fo:font-size="14pt" officeooo:paragraph-rsid="000d43fb" style:font-size-asian="14pt" style:font-name-complex="Lucida Console" style:font-size-complex="14pt"/>
    </style:style>
    <style:style style:name="P9" style:family="paragraph" style:parent-style-name="Standard" style:master-page-name="Standard">
      <style:paragraph-properties fo:margin-left="2.499cm" fo:margin-right="5.5cm" fo:text-indent="0cm" style:auto-text-indent="false" style:page-number="auto"/>
      <style:text-properties style:font-name="Castellar" style:font-name-complex="Castellar"/>
    </style:style>
    <style:style style:name="P10" style:family="paragraph" style:parent-style-name="Footer">
      <style:text-properties officeooo:rsid="000d74ca" officeooo:paragraph-rsid="000d74ca"/>
    </style:style>
    <style:style style:name="P11" style:family="paragraph" style:parent-style-name="Header">
      <style:text-properties officeooo:rsid="000d74ca" officeooo:paragraph-rsid="000d74ca"/>
    </style:style>
    <style:style style:name="P12" style:family="paragraph" style:parent-style-name="Heading_20_1">
      <style:paragraph-properties fo:margin-left="2.499cm" fo:margin-right="5.5cm" fo:text-indent="0cm" style:auto-text-indent="false"/>
      <style:text-properties style:font-name="Bauhaus 93" fo:font-size="36pt" style:font-size-asian="36pt" style:font-name-complex="Bauhaus 93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  <style:style style:name="T3" style:family="text">
      <style:text-properties style:font-name="Bauhaus 93"/>
    </style:style>
    <style:style style:name="T4" style:family="text">
      <style:text-properties style:font-name="Goudy Stout"/>
    </style:style>
    <style:style style:name="T5" style:family="text">
      <style:text-properties style:font-name="Goudy Stout" fo:font-size="10pt" style:font-size-asian="10pt" style:font-size-complex="10pt"/>
    </style:style>
    <style:style style:name="T6" style:family="text">
      <style:text-properties style:font-name="Goudy Stou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h text:style-name="P12" text:outline-level="1">fietsen in Bretagne</text:h>
      <text:p text:style-name="P3"/>
      <text:p text:style-name="P4"/>
      <text:p text:style-name="P4"/>
      <text:p text:style-name="P4">Belle-ile: </text:p>
      <text:p text:style-name="P4"/>
      <text:p text:style-name="P1"><text:span text:style-name="T2">betoverend mooi</text:span><text:span text:style-name="T1"> </text:span></text:p>
      <text:p text:style-name="P2"/>
      <text:p text:style-name="P2"/>
      <text:p text:style-name="P2"/>
      <text:p text:style-name="P2"/>
      <text:p text:style-name="P6">Wees gerust, velen zijn je voorafgegaan. <text:s/>Wie het eiland per fiets ontdekt, wordt wild enthousiast.</text:p>
      <text:p text:style-name="P7"/>
      <text:p text:style-name="P7">Het eiland is zowat 20 km lang en 10 km breed en het heeft een nog bijna maagdelijke kust van een kleine 100 km.</text:p>
      <text:p text:style-name="P7"/>
      <text:p text:style-name="P7">Natuurliefhebbers komen aan hun trekken: <text:s/>een prachtig woud nodigt je uit, maïsvelden wisselen <text:soft-page-break/>af met weilanden. <text:s/>In goed beschutte tuinen tref je zelfs mimosabomen aan.</text:p>
      <text:p text:style-name="P7"/>
      <text:p text:style-name="P8">De ruwe schoonheid heeft het hier gehaald van de bedreiging die uitgaat van het massatoerisme. <text:s/></text:p>
      <text:p text:style-name="P7"/>
      <text:p text:style-name="P7">In het voor- en naseizoen trekken de fietsers het liefst het eiland rond. <text:s/>Het is in die periode rustiger op de wegen dan in de drukke vakantieperiodes. <text:s/></text:p>
      <text:p text:style-name="P7"/>
      <text:p text:style-name="P7">Je doet er goed aan te kiezen voor kleine wegen en paden, want zo ontdek je de mooiste plaatsjes. <text:s/>Je komt tot bij de klippen die soms wel 50 meter loodrecht in zee lijken te duiken.</text:p>
      <text:p text:style-name="P7"/>
      <text:p text:style-name="P7">Kom je bij een afgelegen baai, dan leg je de fiets maar even op het strand. <text:s/>Het is een uitgelezen moment om je verzameling schelpen uit te breiden. <text:s/>Even het water in en dan relaxen kan ook. <text:s/>Ondertussen genieten surfers met volle teugen van een nooit aflatende wind. <text:s/></text:p>
      <text:p text:style-name="P7"/>
      <text:p text:style-name="P7">Het wordt nu ook voor ons een sportieve uitdaging: steile beklimmingen wisselen af met afdalingen langs smalle paadjes die wel overwoekerd lijken door braambesstruiken.</text:p>
      <text:p text:style-name="P7"/>
      <text:p text:style-name="P7">Keroyan is wel heel typisch: overal begroeten hortensia’s je terwijl je de witgekalkte huizen <text:soft-page-break/>voorbijrijdt. <text:s/>De opvallende blauwe luiken schermen de mensen binnenin af van de blikken van de wie langs komt.</text:p>
      <text:p text:style-name="P7"/>
      <text:p text:style-name="P7">Knaagt de maag? <text:s/>Trap dan nog even door tot in het Sauzon, een mooi haventje. <text:s/>In één van de restaurantjes bestel je een schotel schaaldieren: nu of nooit! <text:s/>Zo’n aanbod zag je nooit eerder. <text:s/>Misschien drink je er een glaasje witte droge wijn bij? <text:s/>Eens uitproberen.</text:p>
      <text:p text:style-name="P7"/>
      <text:p text:style-name="P7">Natuurlijk overdrijven we niet: we moeten immers nog een heel eind terug. <text:s/>Weer smalle soms gevaarlijke paadjes, weer prachtige panorama’s: klippen, baaitjes, haventjes. <text:s/></text:p>
      <text:p text:style-name="P7"/>
      <text:p text:style-name="P7">Het is niet verwonderlijk dat poëten en schilders zich lieten inspireren door dit unieke gebied: de Bretoense kust in Frankrijk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d74ca" officeooo:paragraph-rsid="000d74ca"/>
    </style:style>
    <style:style style:name="MP2" style:family="paragraph" style:parent-style-name="Footer">
      <style:text-properties officeooo:rsid="000d74ca" officeooo:paragraph-rsid="000d74ca"/>
    </style:style>
    <style:style style:name="MT1" style:family="text">
      <style:text-properties style:font-name="Bauhaus 93"/>
    </style:style>
    <style:style style:name="MT2" style:family="text">
      <style:text-properties style:font-name="Goudy Stout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5.001cm" fo:margin-bottom="5.00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ietsen in Bretagne</text:span><text:tab/><text:tab/><text:span text:style-name="MT2">Belle-Ile</text:span></text:p>
      </style:header>
      <style:footer>
        <text:p text:style-name="MP2"><text:tab/>– <text:page-number text:select-page="current">3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etsen in Bretagne</dc:title>
    <meta:initial-creator>Van Tornhout Francois</meta:initial-creator>
    <meta:creation-date>2000-10-12T20:16:00</meta:creation-date>
    <dc:date>2021-01-13T14:15:57.724000000</dc:date>
    <meta:editing-cycles>4</meta:editing-cycles>
    <meta:editing-duration>PT23M57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17" meta:word-count="347" meta:character-count="2101" meta:non-whitespace-character-count="1743"/>
  </office:meta>
</office:document-meta>
</file>